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_Heading2" style:family="paragraph" style:parent-style-name="Heading2">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e overeenkomst</text:span></text:p>
        <text:p text:style-name="P15"><text:p text:style-name="Standard"/><text:span text:style-name="T11">Geachte heer of mevrouw,</text:span></text:p>
        <text:p text:style-name="P17"><text:span text:style-name="T12">Op [datum] ontving ik van uw bedrijf een overeenkomst voor een [naam product of dienst]. Maar [kies uw situatie:]</text:span></text:p>
        <text:p text:style-name="P25_Heading2"><text:span text:style-name="T16">Wat is het probleem?</text:span></text:p>
        <text:p text:style-name="P27"><text:span text:style-name="T17">Ik heb geen toestemming gegeven voor deze [aankoop / dienst]. Daarom heb ik geen overeenkomst met u. Ik beschouw de door u toegestuurde overeenkomst dan ook als ongevraagd.</text:span></text:p>
        <text:p text:style-name="P29_Heading2"><text:span text:style-name="T18">Hoe is dit wettelijk geregeld?</text:span></text:p>
        <text:p text:style-name="P31"><text:span text:style-name="T19">Volgens de wet is toestemming nodig om een overeenkomst tot stand te laten komen. Ook mag de verkoop van producten of diensten niet misleidend of agressief zijn. Dit staat in de Wet Oneerlijke Handelspraktijken. De Autoriteit Consument &amp; Markt (ACM) houdt toezicht op de regels voor eerlijke handel, zie<text:s/></text:span><text:a xlink:type="simple" xlink:href="https://www.acm.nl/keurmerken">www.acm.nl/keurmerken</text:a><text:span text:style-name="T20">.</text:span></text:p>
        <text:p text:style-name="P34_Heading2"><text:span text:style-name="T21">Wat verwacht ik van u?</text:span></text:p>
        <text:p text:style-name="P36"><text:span text:style-name="T22">Als u niet kunt bewijzen dat ik een overeenkomst heb met u, dan ben ik u niets verplicht. Ik ben ook niet verplicht om u iets te betalen. Ik verwacht daarom geen rekeningen te ontvangen van uw bedrijf.</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0T02:23:55.000</dc:date>
    <meta:generator>PHPWord</meta:generator>
    <meta:initial-creator/>
    <meta:creation-date>2024-05-20T02:23:55.000</meta:creation-date>
    <meta:keyword/>
    <meta:user-defined meta:name="Category"/>
    <meta:user-defined meta:name="Company"/>
    <meta:user-defined meta:name="Manager"/>
  </office:meta>
</office:document-meta>
</file>