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_Heading2" style:family="paragraph" style:parent-style-name="Heading2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_Heading2" style:family="paragraph" style:parent-style-name="Heading2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warmteleverancier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temperatuur verwarming</text:span></text:p>
        <text:p text:style-name="P15"><text:p text:style-name="Standard"/><text:span text:style-name="T11">Geachte heer of mevrouw,</text:span></text:p>
        <text:p text:style-name="P17"><text:span text:style-name="T12">U levert mij [stadsverwarming / blokverwarming] op het adres [uw adres]. In de algemene voorwaarden van het contract staat dat u een minimumtemperatuur moet leveren van [temperatuur] graden Celsius.</text:span></text:p>
        <text:p text:style-name="P19_Heading2"><text:span text:style-name="T13">Wat is het probleem?</text:span></text:p>
        <text:p text:style-name="P21"><text:span text:style-name="T14">'s Nachts zet u de verwarming lager dan de minimumtemperatuur. Hierdoor kan ik de verwarming 's nachts niet gebruiken. Daarom vraag ik u om ook 's nachts warmte van de juiste temperatuur aan mij te leveren.</text:span></text:p>
        <text:p text:style-name="P23_Heading2"><text:span text:style-name="T15">Hoe is dit wettelijk geregeld?</text:span></text:p>
        <text:p text:style-name="P25"><text:span text:style-name="T16">Ik heb recht op een betrouwbare levering van warmte. Dit staat in artikel 2 van de Warmtewet. Dit betekent dat u altijd warmte moet kunnen leveren, dus ook 's nachts of in de zomer. De Autoriteit Consument &amp; Markt (ACM) houdt toezicht op deze regels. U kunt de regels nalezen op<text:s/></text:span><text:a xlink:type="simple" xlink:href="https://www.acm.nl">www.acm.nl</text:a><text:span text:style-name="T17">.</text:span></text:p>
        <text:p text:style-name="P28_Heading2"><text:span text:style-name="T18">Wat verwacht ik van u?</text:span></text:p>
        <text:p text:style-name="P30"><text:span text:style-name="T19">Ik vraag u vriendelijk om binnen twee weken voortaan 's nachts warmte te leveren van de afgesproken minimumtemperatuur of hoger.</text:span></text:p>
        <text:p text:style-name="P32"><text:span text:style-name="T20">[deze alinea kunt u naar keuze toevoegen:]</text:span></text:p>
        <text:p text:style-name="P34_Heading2"><text:span text:style-name="T21">Biedt u geen oplossing?</text:span></text:p>
        <text:p text:style-name="P36"><text:span text:style-name="T22">Als u niet op tijd de temperatuur aanpast, dan meld ik dit bij ACM ConsuWijzer, het consumentenloket van de ACM. [kunt u naar De Geschillencommissie, de onafhankelijke geschillencommissie van uw warmteleverancier of de rechter, dan kunt u deze zin toevoegen:] En ik ga met mijn klacht naar [De Geschillencommissie Energie / uw onafhankelijke geschillencommissie / de rechter]. Ik vertrouw erop dat het niet zo ver hoeft te komen.</text:span></text:p>
        <text:p text:style-name="P38"><text:span text:style-name="T23">Ik ontvang graag binnen twee weken uw reactie per [e-mail / brief].</text:span></text:p>
        <text:p text:style-name="P40"><text:span text:style-name="T24">Met vriendelijke groet,</text:span></text:p>
        <text:p text:style-name="P42"><text:span text:style-name="T25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1-15T06:05:46.000</dc:date>
    <meta:generator>PHPWord</meta:generator>
    <meta:initial-creator/>
    <meta:creation-date>2025-01-15T06:05:46.000</meta:creation-date>
    <meta:keyword/>
    <meta:user-defined meta:name="Category"/>
    <meta:user-defined meta:name="Company"/>
    <meta:user-defined meta:name="Manager"/>
  </office:meta>
</office:document-meta>
</file>