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T3" style:family="text">
      <style:text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_Heading2" style:family="paragraph" style:parent-style-name="Heading2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_Heading2" style:family="paragraph" style:parent-style-name="Heading2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_Heading2" style:family="paragraph" style:parent-style-name="Heading2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/text:p>
        <text:p text:style-name="P3"><text:span text:style-name="T2">[klantnummer]</text:span><text:p text:style-name="Standard"/><text:span text:style-name="T3">[adres]</text:span><text:p text:style-name="Standard"/><text:span text:style-name="T4">[postcode en woonplaats]</text:span><text:p text:style-name="Standard"/><text:span text:style-name="T5">[telefoon]</text:span><text:p text:style-name="Standard"/><text:span text:style-name="T6">[e-mail]</text:span></text:p>
        <text:p text:style-name="P9"><text:span text:style-name="T7">[naam ondernemer of bedrijf]</text:span><text:p text:style-name="Standard"/><text:span text:style-name="T8">[adres]</text:span><text:p text:style-name="Standard"/><text:span text:style-name="T9">[postcode en plaats]</text:span></text:p>
        <text:p text:style-name="P13"><text:span text:style-name="T10">[plaats, datum]</text:span></text:p>
        <text:p text:style-name="P15_Heading2"><text:span text:style-name="T11">Onderwerp: niet akkoord met aanpassen vast contract en termijnbedrag</text:span></text:p>
        <text:p text:style-name="P17"><text:span text:style-name="T12">Geachte heer of mevrouw,</text:span></text:p>
        <text:p text:style-name="P19"><text:span text:style-name="T13">Op [datum] stuurde u mij een brief. Daarin staat dat u mijn vaste contract eenzijdig wilt aanpassen. Ik ga niet akkoord met uw voorstel. Ook wil ik niet dat u mijn termijnbedrag verhoogt.</text:span></text:p>
        <text:p text:style-name="P21_Heading2"><text:span text:style-name="T14">Wat is het probleem?</text:span></text:p>
        <text:p text:style-name="P23"><text:span text:style-name="T15">Ik heb een contract met u voor de levering van energie tegen een vast tarief. Dit contract loopt tot en met [einddatum contract].</text:span></text:p>
        <text:p text:style-name="P25"><text:span text:style-name="T16">U nam dit contract per 1 mei 2024 over van mijn vorige energieleverancier DGB Energie. En ik betaal u sinds dat moment voor mijn energie. De incasso daarvoor hebt u ook overgenomen van DGB Energie.</text:span></text:p>
        <text:p text:style-name="P27"><text:span text:style-name="T17">U beloofde mij dezelfde tarieven en voorwaarden. Maar nu wilt u deze toch aanpassen. Ook heb ik met u hetzelfde termijnbedrag afgesproken als bij DGB Energie. Dat wilt u verhogen naar [hoogte termijnbedrag] euro per maand. Dat mag niet. U moet zich houden aan de gemaakte afspraken en aan het contract.</text:span></text:p>
        <text:p text:style-name="P29_Heading2"><text:span text:style-name="T18">Wat verwacht ik van u?</text:span></text:p>
        <text:p text:style-name="P31"><text:span text:style-name="T19">Ik wil dat u mijn contract voortzet onder dezelfde voorwaarden en dezelfde tarieven zoals afgesproken. En dat u mijn termijnbedrag niet verhoogt. Ik wil dat u dit binnen 2 weken bevestigt per [e-mail / brief].</text:span></text:p>
        <text:p text:style-name="P33_Heading2"><text:span text:style-name="T20">Biedt u geen oplossing?</text:span></text:p>
        <text:p text:style-name="P35"><text:span text:style-name="T21">Past u toch eenzijdig mijn contract aan? Of verhoogt u het termijnbedrag? Dan meld ik dit bij ACM ConsuWijzer, het consumentenloket van de ACM. [kunt u naar De Geschillencommissie of de rechter, dan kunt u deze zin toevoegen: En ik ga met mijn klacht naar De Geschillencommissie Energie / de rechter]. Ook stel ik u nu al aansprakelijk voor alle schade die ik hierdoor lijd. Ik vertrouw erop dat het niet zo ver hoeft te komen.</text:span></text:p>
        <text:p text:style-name="P37"><text:span text:style-name="T22">Met vriendelijke groet,</text:span></text:p>
        <text:p text:style-name="P39"><text:p text:style-name="Standard"/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4-19T12:51:47.000</dc:date>
    <meta:generator>PHPWord</meta:generator>
    <meta:initial-creator/>
    <meta:creation-date>2025-04-19T12:51:47.000</meta:creation-date>
    <meta:keyword/>
    <meta:user-defined meta:name="Category"/>
    <meta:user-defined meta:name="Company"/>
    <meta:user-defined meta:name="Manager"/>
  </office:meta>
</office:document-meta>
</file>